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otbrine HFPO-DA bodemsanering  fase 2 aan de Baanhoekweg 22 te Dordrech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8 december 2024 een aanvraag voor een omgevingsvergunning ontvangen voor Chemours Netherlands B.V. aan de Baanhoekweg 22, 3313 LA te Dordrecht. De aanvraag betreft het starten van fase 2 voor hotbrine HFPO-DA bodemsanering. Fase 1 van deze sanering is bijna afgerond.</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128016 en/of het verzoeknummer: 202412180159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28016 </meta:user-defined>
    <meta:user-defined meta:name="DCTERMS.abstract">GS hebben aanvraag omgevingsvergunning ontvangen voor starten fase 2 voor hotbrine HFPO-DA bodemsanering. </meta:user-defined>
    <dc:language>nl</dc:language>
    <meta:user-defined meta:name="OVERHEIDop.locatietype/OVERHEIDop.gebiedsmarkering">Adres</meta:user-defined>
    <meta:user-defined meta:name="DC.title">Kennisgeving aanvraag vergunning voor hotbrine HFPO-DA bodemsanering  fase 2 aan de Baanhoekweg 22 te Dordrecht</meta:user-defined>
    <meta:user-defined meta:name="DCTERMS.W3CDTF/DCTERMS.available">2025-01-09</meta:user-defined>
    <meta:user-defined meta:name="DCTERMS.W3CDTF/OVERHEIDop.jaargang">2025</meta:user-defined>
    <meta:user-defined meta:name="OVERHEIDop.publicationIssue">234</meta:user-defined>
    <meta:user-defined meta:name="OVERHEIDop.PrbID/DC.identifier">prb-2025-234</meta:user-defined>
    <meta:user-defined meta:name="OVERHEIDop.versieInformatie"/>
  </office:meta>
</office:document-meta>
</file>