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aanpassen van diverse constructies,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ICL-IP Terneuzen B.V. aan de Frankrijkweg 6, 4538 BJ te Terneuzen.</text:p>
            <text:p text:style-name="common-al">Aangevraagde activiteit(en) : Bouwactiviteit (technisch)</text:p>
            <text:p text:style-name="common-al">Toelichting en uitleg over activiteit : Voor het aanpassen van diverse constructies</text:p>
            <text:p text:style-name="common-al">Aanvraagdatum   : 14 januari 2025</text:p>
            <text:p text:style-name="common-al">Besluitdatum   : 11 februari 2025</text:p>
            <text:p text:style-name="common-al">Bekendmaking   : 11 februari 2025</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161172 en/of het verzoeknummer: 2025011401278.</text:p>
            <text:p text:style-name="common-al">U kunt de stukken ook digitaal inzien met betrekking tot deze procedure door op onderstaande link te klikken: <text:a xlink:href="https://loket.dcmr.nl/mozard/!suite92.scherm1007?mObj=9532750" xlink:type="simple">https://loket.dcmr.nl/mozard/!suite92.scherm1007?mObj=95327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161172 </meta:user-defined>
    <meta:user-defined meta:name="DCTERMS.abstract">Verlening toestemming voor het aanpassen van diverse constructies, Frankrijkweg 6 in Terneuzen.</meta:user-defined>
    <dc:language>nl</dc:language>
    <meta:user-defined meta:name="OVERHEIDop.locatietype/OVERHEIDop.gebiedsmarkering">Adres</meta:user-defined>
    <meta:user-defined meta:name="DC.title">Verlening toestemming voor het aanpassen van diverse constructies, Frankrijkweg 6 in Terneuzen</meta:user-defined>
    <meta:user-defined meta:name="OVERHEIDop.datumEindeReactietermijn">2025-03-26</meta:user-defined>
    <meta:user-defined meta:name="OVERHEIDop.terinzageleggingBG">https://loket.dcmr.nl/mozard/!suite92.scherm1007?mObj=9532750</meta:user-defined>
    <meta:user-defined meta:name="DCTERMS.W3CDTF/DCTERMS.available">2025-02-19</meta:user-defined>
    <meta:user-defined meta:name="DCTERMS.W3CDTF/OVERHEIDop.jaargang">2025</meta:user-defined>
    <meta:user-defined meta:name="OVERHEIDop.publicationIssue">2339</meta:user-defined>
    <meta:user-defined meta:name="OVERHEIDop.PrbID/DC.identifier">prb-2025-2339</meta:user-defined>
    <meta:user-defined meta:name="OVERHEIDop.versieInformatie"/>
  </office:meta>
</office:document-meta>
</file>