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voor aanleg glasvezelkabels op de N256 Deltaweg (buiten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6 Deltaweg (buitengebied)</text:p>
            <text:p text:style-name="common-al">Aangevraagde activiteit(en): activiteiten op en rond de provinciale weg</text:p>
            <text:p text:style-name="common-al">Betreft: Glasdraad Goes Kapelle WOL-01 (Provincie) extra</text:p>
            <text:p text:style-name="common-al">Datum ontvangst: 11 februari 2025</text:p>
            <text:p text:style-name="common-al">Zaaknummer: 629312</text:p>
            <text:p text:style-name="common-al">DSO verzoeknummer : 202502110013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3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vraag omgevingsvergunning van Glasdraad voor aanleg glasvezelkabels op de N256 Deltaweg (buitengebied)</meta:user-defined>
    <meta:user-defined meta:name="DCTERMS.abstract">Aanvraag omgevingsvergunning van Glasdraad voor aanleg glasvezelkabels op de N256 Deltaweg (buitengebied).</meta:user-defined>
    <dc:language>nl</dc:language>
    <meta:user-defined meta:name="OVERHEIDop.locatietype/OVERHEIDop.gebiedsmarkering">Vlak</meta:user-defined>
    <meta:user-defined meta:name="DC.title">Aanvraag omgevingsvergunning van Glasdraad voor aanleg glasvezelkabels op de N256 Deltaweg (buitengebied)</meta:user-defined>
    <meta:user-defined meta:name="DCTERMS.W3CDTF/DCTERMS.available">2025-02-19</meta:user-defined>
    <meta:user-defined meta:name="DCTERMS.W3CDTF/OVERHEIDop.jaargang">2025</meta:user-defined>
    <meta:user-defined meta:name="OVERHEIDop.publicationIssue">2337</meta:user-defined>
    <meta:user-defined meta:name="OVERHEIDop.PrbID/DC.identifier">prb-2025-2337</meta:user-defined>
    <meta:user-defined meta:name="OVERHEIDop.versieInformatie"/>
  </office:meta>
</office:document-meta>
</file>