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Oostereind 96, Hilversum - het intrekken van een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een verleende vergunning</text:p>
            <text:p text:style-name="common-al">Aanvrager: Lawn-Tennis Club Gooiland</text:p>
            <text:p text:style-name="common-al">Zaaknummer: 13508783</text:p>
            <text:p text:style-name="common-al">DSO nummer: -</text:p>
            <text:p text:style-name="common-al">Ontvangstdatum aanvraag: 27-01-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3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6152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Oostereind 96, Hilversum - het intrekken van een verleende vergunning</meta:user-defined>
    <meta:user-defined meta:name="DCTERMS.W3CDTF/DCTERMS.available">2025-02-17</meta:user-defined>
    <meta:user-defined meta:name="DCTERMS.W3CDTF/OVERHEIDop.jaargang">2025</meta:user-defined>
    <meta:user-defined meta:name="OVERHEIDop.publicationIssue">2333</meta:user-defined>
    <meta:user-defined meta:name="OVERHEIDop.PrbID/DC.identifier">prb-2025-2333</meta:user-defined>
    <meta:user-defined meta:name="OVERHEIDop.versieInformatie"/>
  </office:meta>
</office:document-meta>
</file>