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Pand M19 B.V. een aanvraag om een omgevingsvergunning ontgrondingsactiviteit op 10 februari 2025.</text:p>
            <text:p text:style-name="common-al">Betreft: Ontgraving ten behoeve van de nieuwbouw van schiphuizen.</text:p>
            <text:p text:style-name="common-al">Locatie: Singel 50, Leeuwarden, gemeente Leeuwarden.</text:p>
            <text:p text:style-name="common-al">Kenmerk: 2025-FUMO-0100164.</text:p>
            <text:p text:style-name="common-al">Er staat nog geen bezwaar- of beroepsprocedure open.</text:p>
            <text:p text:style-name="last-al">Voor inlichtingen neemt u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2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28</meta:user-defined>
    <meta:user-defined meta:name="OVERHEIDop.PrbID/DC.identifier">prb-2025-2328</meta:user-defined>
    <meta:user-defined meta:name="OVERHEIDop.versieInformatie"/>
  </office:meta>
</office:document-meta>
</file>