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Stichting Great Wide Open een aanvraag om een omgevingsvergunning op </text:p>
            <text:p text:style-name="common-al">6 februari 2025.</text:p>
            <text:p text:style-name="common-al">Betreft: aanvraag ontheffing geluid in stiltegebied.</text:p>
            <text:p text:style-name="common-al">Locatie: Kampweg 1 Vlieland, gemeente Gemeente Vlieland.</text:p>
            <text:p text:style-name="common-al">Kenmerk: 2025-FUMO-0100101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2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2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2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Vlieland Aanvraag vergunning Omgevingswet</meta:user-defined>
    <meta:user-defined meta:name="DCTERMS.W3CDTF/DCTERMS.available">2025-02-14</meta:user-defined>
    <meta:user-defined meta:name="DCTERMS.W3CDTF/OVERHEIDop.jaargang">2025</meta:user-defined>
    <meta:user-defined meta:name="OVERHEIDop.publicationIssue">2327</meta:user-defined>
    <meta:user-defined meta:name="OVERHEIDop.PrbID/DC.identifier">prb-2025-2327</meta:user-defined>
    <meta:user-defined meta:name="OVERHEIDop.versieInformatie"/>
  </office:meta>
</office:document-meta>
</file>