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F-Events UG een ontbrandingstoestemming onder kenmerk: 2025-FUMO-0098408.</text:p>
            <text:p text:style-name="common-al">Betreft: het voornemen om op 26 april 2025 van 19.00 uur tot 23.00 uur, consumentenvuurwerk tot ontbranding te brengen.</text:p>
            <text:p text:style-name="common-al">Locatie: zuidoever van de Baantjesgracht ter hoogte van de Omloop 1 in Dokkum, gemeente Noardeast-Fryslân.</text:p>
            <text:p text:style-name="common-al">Belanghebbenden kunnen tegen de beschikking binnen zes weken na de dag waarop de beschikking bekend is gemaakt,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2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2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2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Noardeast-Fryslân Beschikking Algemene wet bestuursre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322</meta:user-defined>
    <meta:user-defined meta:name="OVERHEIDop.PrbID/DC.identifier">prb-2025-2322</meta:user-defined>
    <meta:user-defined meta:name="OVERHEIDop.versieInformatie"/>
  </office:meta>
</office:document-meta>
</file>