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Algemene wet bestuur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Caffero GmbH een ontbrandingstoestemming onder zaaknummer </text:p>
            <text:p text:style-name="common-al">2025-FUMO-0098327</text:p>
            <text:p text:style-name="common-al">Betreft: ontbranden van vuurwerk tijdens Brêgepop op 13 april 2025</text:p>
            <text:p text:style-name="common-al">Locatie: Hollandiastraat 188, Scharsterbrug, gemeente De Fryske Marren</text:p>
            <text:p text:style-name="common-al">Belanghebbenden kunnen tegen de beschikking binnen zes weken na de dag waarop de beschikking is bekendgemaakt, bezwaar maken bij Gedeputeerde Staten.</text:p>
            <text:p text:style-name="common-al">Voor inlichtingen neemt u contact op met de FUMO, e-mail info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31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1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1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De Fryske Marren Beschikking Algemene wet bestuursrecht</meta:user-defined>
    <meta:user-defined meta:name="DCTERMS.W3CDTF/DCTERMS.available">2025-02-14</meta:user-defined>
    <meta:user-defined meta:name="DCTERMS.W3CDTF/OVERHEIDop.jaargang">2025</meta:user-defined>
    <meta:user-defined meta:name="OVERHEIDop.publicationIssue">2319</meta:user-defined>
    <meta:user-defined meta:name="OVERHEIDop.PrbID/DC.identifier">prb-2025-2319</meta:user-defined>
    <meta:user-defined meta:name="OVERHEIDop.versieInformatie"/>
  </office:meta>
</office:document-meta>
</file>