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de activiteit geluid produceren in een stiltegebied onder kenmerk 2025-FUMO-0097853</text:p>
            <text:p text:style-name="common-al">Betreft: aanvraag voor een omgevingsvergunning voor het niet noodzakelijk voortbrengen van geluid en het gebruik van toestellen, zoals aangewezen in artikel 4.39 onder c van de OVO, in het stiltegebied Waddenzee ter hoogte van de locatie Duinkersoord 120 en 121, 8899 KC op het waddeneiland Vlieland.</text:p>
            <text:p text:style-name="common-al">Locatie: Stiltegebied Waddenzee, gemeente Vlieland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1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1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1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lieland Beschikking Omgevingswet</meta:user-defined>
    <meta:user-defined meta:name="DCTERMS.W3CDTF/DCTERMS.available">2025-02-14</meta:user-defined>
    <meta:user-defined meta:name="DCTERMS.W3CDTF/OVERHEIDop.jaargang">2025</meta:user-defined>
    <meta:user-defined meta:name="OVERHEIDop.publicationIssue">2318</meta:user-defined>
    <meta:user-defined meta:name="OVERHEIDop.PrbID/DC.identifier">prb-2025-2318</meta:user-defined>
    <meta:user-defined meta:name="OVERHEIDop.versieInformatie"/>
  </office:meta>
</office:document-meta>
</file>