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legaliseren van een uitgevoerde ontgronding voor het verbreden van vier watergangen.</text:p>
            <text:p text:style-name="common-al">Locatie: Attesweg te Vrouwenparochie, gemeente Waadhoeke.</text:p>
            <text:p text:style-name="common-al">kenmerk 2024-FUMO-009628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aadhoeke Beschikk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17</meta:user-defined>
    <meta:user-defined meta:name="OVERHEIDop.PrbID/DC.identifier">prb-2025-2317</meta:user-defined>
    <meta:user-defined meta:name="OVERHEIDop.versieInformatie"/>
  </office:meta>
</office:document-meta>
</file>