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Kennisgeving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btshalve wijziging voor: SC Cambuur-Leeuwarden B.V.</text:p>
            <text:p text:style-name="common-al">Betreft: Ambtshalve wijzigingen voorschriften Omgevingsvergunning.</text:p>
            <text:p text:style-name="common-al">Locatie: Stadionplein 15 in Leeuwarden, gemeente Leeuwarden.</text:p>
            <text:p text:style-name="common-al">Gedeputeerde Staten zijn van plan de omgevingsvergunning gedeeltelijk ambtshalve te wijzigen onder kenmerk: 2024-FUMO-0094506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1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1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1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Kennisgeving Beschikking Omgevingswet</meta:user-defined>
    <meta:user-defined meta:name="DCTERMS.W3CDTF/DCTERMS.available">2025-02-14</meta:user-defined>
    <meta:user-defined meta:name="DCTERMS.W3CDTF/OVERHEIDop.jaargang">2025</meta:user-defined>
    <meta:user-defined meta:name="OVERHEIDop.publicationIssue">2314</meta:user-defined>
    <meta:user-defined meta:name="OVERHEIDop.PrbID/DC.identifier">prb-2025-2314</meta:user-defined>
    <meta:user-defined meta:name="OVERHEIDop.versieInformatie"/>
  </office:meta>
</office:document-meta>
</file>