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riolering, op de N343, provinciale weg Oldenzaal - Slagharen, tussen hectometerpunten 43.925 en 43.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aanpassen van de riolering voor de locatie op de N343, provinciale weg Oldenzaal - Slagharen, tussen hectometerpunten 43.925 en 43.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7</meta:user-defined>
    <meta:user-defined meta:name="DCTERMS.abstract">Kennisgeving ontvangst van een vergunningsaanvraag voor het aanpassen van riolering, op de N343, provinciale weg Oldenzaal - Slagharen, tussen hectometerpunten 43.925 en 43.935</meta:user-defined>
    <dc:language>nl</dc:language>
    <meta:user-defined meta:name="OVERHEIDop.locatietype/OVERHEIDop.gebiedsmarkering">Vlak</meta:user-defined>
    <meta:user-defined meta:name="DC.title">Kennisgeving ontvangst van een vergunningsaanvraag voor het aanpassen van riolering, op de N343, provinciale weg Oldenzaal - Slagharen, tussen hectometerpunten 43.925 en 43.935</meta:user-defined>
    <meta:user-defined meta:name="DCTERMS.W3CDTF/DCTERMS.available">2025-02-14</meta:user-defined>
    <meta:user-defined meta:name="DCTERMS.W3CDTF/OVERHEIDop.jaargang">2025</meta:user-defined>
    <meta:user-defined meta:name="OVERHEIDop.publicationIssue">2313</meta:user-defined>
    <meta:user-defined meta:name="OVERHEIDop.PrbID/DC.identifier">prb-2025-2313</meta:user-defined>
    <meta:user-defined meta:name="OVERHEIDop.versieInformatie"/>
  </office:meta>
</office:document-meta>
</file>