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instellen van een tijdelijk parkeerverbod i.v.m. carnaval, op de N342, provinciale weg Hengelo - grens Duitsland, tussen hectometerpunten 58.640 en 60.4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februari 2025 een verzoek tot het behandelen van een aanvraag voor een beschikking hebben ontvangen waarbij de reguliere voorbereidingsprocedure van toepassing is. De aanvraag gaat over het instellen van een tijdelijk parkeerverbod i.v.m. carnaval voor de locatie op de N342, provinciale weg Hengelo - grens Duitsland, tussen hectometerpunten 58.640 en 60.46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31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1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1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24</meta:user-defined>
    <meta:user-defined meta:name="DCTERMS.abstract">Kennisgeving ontvangst van een vergunningsaanvraag voor het instellen van een tijdelijk parkeerverbod i.v.m. carnaval, op de N342, provinciale weg Hengelo - grens Duitsland, tussen hectometerpunten 58.640 en 60.460</meta:user-defined>
    <dc:language>nl</dc:language>
    <meta:user-defined meta:name="OVERHEIDop.locatietype/OVERHEIDop.gebiedsmarkering">Vlak</meta:user-defined>
    <meta:user-defined meta:name="DC.title">Kennisgeving ontvangst van een vergunningsaanvraag voor het instellen van een tijdelijk parkeerverbod i.v.m. carnaval, op de N342, provinciale weg Hengelo - grens Duitsland, tussen hectometerpunten 58.640 en 60.460</meta:user-defined>
    <meta:user-defined meta:name="DCTERMS.W3CDTF/DCTERMS.available">2025-02-14</meta:user-defined>
    <meta:user-defined meta:name="DCTERMS.W3CDTF/OVERHEIDop.jaargang">2025</meta:user-defined>
    <meta:user-defined meta:name="OVERHEIDop.publicationIssue">2312</meta:user-defined>
    <meta:user-defined meta:name="OVERHEIDop.PrbID/DC.identifier">prb-2025-2312</meta:user-defined>
    <meta:user-defined meta:name="OVERHEIDop.versieInformatie"/>
  </office:meta>
</office:document-meta>
</file>