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Burgemeester van der Willigenlaan 40-66  te Hoofd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Equilis Hoofddorp BV te Amstelveen. Het gaat over de sloop van twee bedrijfspanden en nieuwbouw van 122 woningen gelegen aan de Burgemeester van der Willigenlaan 40-66 te Hoofddorp. Het besluit heeft het kenmerk OMG-037303/DMS477066.</text:p>
            <text:p text:style-name="common-al">Het besluit gaat over de activiteit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7303/DMS47706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303/DMS477066</meta:user-defined>
    <meta:user-defined meta:name="DCTERMS.abstract">Omgevingsvergunning Flora- en fauna-activite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Omgevingsvergunning verleend voor de Burgemeester van der Willigenlaan 40-66  te Hoofddorp (Flora- en fauna-activiteit)</meta:user-defined>
    <meta:user-defined meta:name="OVERHEIDop.datumEindeReactietermijn">2025-02-21</meta:user-defined>
    <meta:user-defined meta:name="OVERHEIDop.TilID/OVERHEIDop.terinzageleggingOP">til-2025-353</meta:user-defined>
    <meta:user-defined meta:name="DCTERMS.W3CDTF/DCTERMS.available">2025-01-09</meta:user-defined>
    <meta:user-defined meta:name="DCTERMS.W3CDTF/OVERHEIDop.jaargang">2025</meta:user-defined>
    <meta:user-defined meta:name="OVERHEIDop.publicationIssue">231</meta:user-defined>
    <meta:user-defined meta:name="OVERHEIDop.PrbID/DC.identifier">prb-2025-231</meta:user-defined>
    <meta:user-defined meta:name="OVERHEIDop.versieInformatie"/>
  </office:meta>
</office:document-meta>
</file>