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arspeldreef 1009 – 1161, Amsterdam - het aanleggen en gebruiken van een open bodemenergiesysteem - Vaanster XII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een nieuw appartementencomplex</text:p>
            <text:p text:style-name="common-al">Aanvrager: Vaanster XII B.V.</text:p>
            <text:p text:style-name="common-al">Zaaknummer: 13372167</text:p>
            <text:p text:style-name="common-al">DSO nummer: 2024120500067</text:p>
            <text:p text:style-name="common-al">Uitkomst besluit: verlenen</text:p>
            <text:p text:style-name="common-al">Datum besluit: 10-02-2025</text:p>
            <text:p text:style-name="common-al">Bezwaar in te dienen voor: 25-03-2025</text:p>
            <text:p text:style-name="common-al">Namens: Provincie Noord-Holland</text:p>
            <text:p text:style-name="common-al">Wilt u de gepubliceerde documenten behorende bij deze bekendmaking in zien klik dan <text:a xlink:href="https://edataloket.odnzkg.nl/?q={&quot;search&quot;:&quot;1355681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0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0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0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5681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Karspeldreef 1009 – 1161, Amsterdam - het aanleggen en gebruiken van een open bodemenergiesysteem - Vaanster XII B.V.</meta:user-defined>
    <meta:user-defined meta:name="DCTERMS.W3CDTF/DCTERMS.available">2025-02-14</meta:user-defined>
    <meta:user-defined meta:name="DCTERMS.W3CDTF/OVERHEIDop.jaargang">2025</meta:user-defined>
    <meta:user-defined meta:name="OVERHEIDop.publicationIssue">2308</meta:user-defined>
    <meta:user-defined meta:name="OVERHEIDop.PrbID/DC.identifier">prb-2025-2308</meta:user-defined>
    <meta:user-defined meta:name="OVERHEIDop.versieInformatie"/>
  </office:meta>
</office:document-meta>
</file>