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wijziging inrichtingsgrens en stoppen activiteit gasontvangststation aan de Capelseweg 400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omgevingsvergunning van Uniper Benelux N.V., gevestigd aan de Capelseweg 400 te Rotterdam, met besluitdatum 9 maart 2011, met kenmerk: 21145872 / 232622 gedeeltelijk is ingetrokken. De (gedeeltelijke) intrekking betreft de volgende voorschriften die gaan over het gasdrukregel- en meetstation dat in beheer is van de Gasunie: - Voorschriften 17.1, 17.2, 17.3 en 17. </text:p>
            <text:p text:style-name="common-al"/>
            <text:p text:style-name="common-al">Aangevraagde activiteit(en)  : intrekkingsbesluit milieu</text:p>
            <text:p text:style-name="common-al">Toelichting en uitleg over activiteit : Voor wijziging inrichtingsgrens en stoppen activiteit gasontvangststation</text:p>
            <text:p text:style-name="common-al">Aanvraagdatum    : 2 april 2024</text:p>
            <text:p text:style-name="common-al">Besluitdatum    : 12 februari 2025  </text:p>
            <text:p text:style-name="common-al">Bekendmaking    : 12 februar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7 maart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810088.</text:p>
            <text:p text:style-name="common-al">U kunt de stukken ook digitaal inzien met betrekking tot deze procedure door op onderstaande link te klikken:</text:p>
            <text:p text:style-name="common-al">
            <text:a xlink:href="https://loket.dcmr.nl/mozard/!suite92.scherm1007?mObj=9540569" xlink:type="simple">https://loket.dcmr.nl/mozard/!suite92.scherm1007?mObj=9540569</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0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0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0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10088</meta:user-defined>
    <meta:user-defined meta:name="DCTERMS.abstract">GS hebben omgevingsvergunning gedeeltelijk ingetrokken inzake voorschriften over gasdrukregel- en meetstation. </meta:user-defined>
    <dc:language>nl</dc:language>
    <meta:user-defined meta:name="OVERHEIDop.locatietype/OVERHEIDop.gebiedsmarkering">Adres</meta:user-defined>
    <meta:user-defined meta:name="DC.title">Kennisgeving toestemming voor wijziging inrichtingsgrens en stoppen activiteit gasontvangststation aan de Capelseweg 400 te Rotterdam</meta:user-defined>
    <meta:user-defined meta:name="DCTERMS.W3CDTF/DCTERMS.available">2025-02-14</meta:user-defined>
    <meta:user-defined meta:name="DCTERMS.W3CDTF/OVERHEIDop.jaargang">2025</meta:user-defined>
    <meta:user-defined meta:name="OVERHEIDop.publicationIssue">2306</meta:user-defined>
    <meta:user-defined meta:name="OVERHEIDop.PrbID/DC.identifier">prb-2025-2306</meta:user-defined>
    <meta:user-defined meta:name="OVERHEIDop.versieInformatie"/>
  </office:meta>
</office:document-meta>
</file>