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intrekking natuurvergunning – Lageweg 34, 9472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grond van artikel 5.1, lid 1 onder e, van de Omgevingswet hebben besloten een natuurvergunning van 13 september 2016 in te trekken voor het in werking hebben van een rundveehouderij aan de Lageweg 34 , 9472 TE Zuidlaren</text:p>
            <text:p text:style-name="common-al">Het ontwerpbesluit en de bijbehorende documenten kunt u vanaf de publicatiedatum gedurende zes weken digitaal inzien. Klik op de link 'Bekijk documenten’ om de documenten te bekijken.</text:p>
            <text:p text:style-name="common-al">Iedereen kan tot en met zes weken vanaf publicatiedatum schriftelijk, digitaal of mondeling een zienswijze indienen. </text:p>
            <text:p text:style-name="common-al">
            <text:span text:style-name="nadrukvet">Schriftelijke zienswijze:</text:span>
            <text:span text:style-name="nadrukvet"/>Stuur uw zienswijze naar het college van Gedeputeerde Staten van Drenthe, Postbus 122, 9400 AC Assen.</text:p>
            <text:p text:style-name="common-al">
            <text:span text:style-name="nadrukvet">Digitale zienswijze:</text:span>
            <text:span text:style-name="nadrukvet"/>U kunt ook online een zienswijze indienen via het formulier op <text:a xlink:href="http://www.provincie.drenthe.nl/bezwaarprocedure" xlink:type="simple">www.provincie.drenthe.nl/bezwaarprocedure</text:a>.</text:p>
            <text:p text:style-name="common-al">
            <text:span text:style-name="nadrukvet">Mondelinge zienswijze:</text:span>
            <text:span text:style-name="nadrukvet"/>Wilt u mondeling een zienswijze indienen? Maak dan uiterlijk één week vóór het einde van de termijn een afspraak via vth@drenthe.nl of bel ons Klant Contact Centrum op (0592) 36 55 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30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ontwerpbesluit intrekking natuurvergunning – Lageweg 34, 9472 TE Zuidlaren</meta:user-defined>
    <meta:user-defined meta:name="OVERHEIDop.datumEindeReactietermijn">2025-03-27</meta:user-defined>
    <meta:user-defined meta:name="OVERHEIDop.TilID/OVERHEIDop.terinzageleggingOP">til-2025-5010</meta:user-defined>
    <meta:user-defined meta:name="DCTERMS.W3CDTF/DCTERMS.available">2025-02-14</meta:user-defined>
    <meta:user-defined meta:name="DCTERMS.W3CDTF/OVERHEIDop.jaargang">2025</meta:user-defined>
    <meta:user-defined meta:name="OVERHEIDop.publicationIssue">2305</meta:user-defined>
    <meta:user-defined meta:name="OVERHEIDop.PrbID/DC.identifier">prb-2025-2305</meta:user-defined>
    <meta:user-defined meta:name="OVERHEIDop.versieInformatie"/>
  </office:meta>
</office:document-meta>
</file>