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warmtenetleidingen langs de N223 Hoekse Baan te Maasdijk (122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warmtenetleidingen langs de N223 Hoekse Baan te Maasdijk, tussen km 5.800 en 5.85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2-0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0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272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warmtenetleidingen langs de N223 Hoekse Baan te Maasdijk (122662)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04</meta:user-defined>
    <meta:user-defined meta:name="OVERHEIDop.PrbID/DC.identifier">prb-2025-2304</meta:user-defined>
    <meta:user-defined meta:name="OVERHEIDop.versieInformatie"/>
  </office:meta>
</office:document-meta>
</file>