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Een bestaande watergang langs Witmarsumerweg verbreden ten behoeve van het bouwen van een nieuw transformatorstation.</text:p>
            <text:p text:style-name="common-al">Locatie: Witmarsumerweg 7, Bolsward, gemeente Súdwest-Fryslân.</text:p>
            <text:p text:style-name="common-al">kenmerk 2024-FUMO-009628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common-al">Bezwaarschrift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30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0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Beschikking Omgevingswet</meta:user-defined>
    <meta:user-defined meta:name="DCTERMS.W3CDTF/DCTERMS.available">2025-02-14</meta:user-defined>
    <meta:user-defined meta:name="DCTERMS.W3CDTF/OVERHEIDop.jaargang">2025</meta:user-defined>
    <meta:user-defined meta:name="OVERHEIDop.publicationIssue">2302</meta:user-defined>
    <meta:user-defined meta:name="OVERHEIDop.PrbID/DC.identifier">prb-2025-2302</meta:user-defined>
    <meta:user-defined meta:name="OVERHEIDop.versieInformatie"/>
  </office:meta>
</office:document-meta>
</file>