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gasafsluiter, op de N734, provinciale weg Oldenzaal - Losser, ter hoogte van hectometerpunt 0.7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5 een verzoek tot het behandelen van een aanvraag voor een beschikking hebben ontvangen waarbij de reguliere voorbereidingsprocedure van toepassing is. De aanvraag gaat over het aanleggen van gasafsluiter voor de locatie op de N734, provinciale weg Oldenzaal - Losser, ter hoogte van hectometerpunt 0.7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0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35</meta:user-defined>
    <meta:user-defined meta:name="DCTERMS.abstract">Kennisgeving ontvangst van een vergunningsaanvraag voor het aanleggen van een gasafsluiter, op de N734, provinciale weg Oldenzaal - Losser, ter hoogte van hectometerpunt 0.77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een gasafsluiter, op de N734, provinciale weg Oldenzaal - Losser, ter hoogte van hectometerpunt 0.775</meta:user-defined>
    <meta:user-defined meta:name="DCTERMS.W3CDTF/DCTERMS.available">2025-02-14</meta:user-defined>
    <meta:user-defined meta:name="DCTERMS.W3CDTF/OVERHEIDop.jaargang">2025</meta:user-defined>
    <meta:user-defined meta:name="OVERHEIDop.publicationIssue">2301</meta:user-defined>
    <meta:user-defined meta:name="OVERHEIDop.PrbID/DC.identifier">prb-2025-2301</meta:user-defined>
    <meta:user-defined meta:name="OVERHEIDop.versieInformatie"/>
  </office:meta>
</office:document-meta>
</file>