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warte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februari 2025 hebben wij een aanvraag ontvangen voor de verduurzaming van 32 woningen op de locatie Zwarteme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warteme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99</meta:user-defined>
    <meta:user-defined meta:name="OVERHEIDop.PrbID/DC.identifier">prb-2025-2299</meta:user-defined>
    <meta:user-defined meta:name="OVERHEIDop.versieInformatie"/>
  </office:meta>
</office:document-meta>
</file>