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aan de Nieuwstad 40, 42 en 44 in Leeuwarden (gewone dwergvleermuis).</text:p>
            <text:p text:style-name="common-al">Locatie: 8911 CT, Leeuwarden </text:p>
            <text:p text:style-name="common-al">Gedeputeerde Staten hebben een omgevingsvergunning verleend onder zaaknummer 284006. De omgevingsvergunning is geldig vanaf de verzenddatum van dit besluit  tot en met 27 juni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9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98</meta:user-defined>
    <meta:user-defined meta:name="OVERHEIDop.PrbID/DC.identifier">prb-2025-2298</meta:user-defined>
    <meta:user-defined meta:name="OVERHEIDop.versieInformatie"/>
  </office:meta>
</office:document-meta>
</file>