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ureluurstraat 20 te Heerenveen (gewone dwergvleermuis, ruige dwergvleermuis). </text:p>
            <text:p text:style-name="common-al">Locatie: 8446 HM, Heerenveen</text:p>
            <text:p text:style-name="common-al">Gedeputeerde Staten hebben een omgevingsvergunning verleend onder zaaknummer 285196. De omgevingsvergunning is geldig vanaf 1 april 2025 tot en met 1 mei 2027.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Bekendmaking Omgevingsvergunning Flora en Fauna activiteit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97</meta:user-defined>
    <meta:user-defined meta:name="OVERHEIDop.PrbID/DC.identifier">prb-2025-2297</meta:user-defined>
    <meta:user-defined meta:name="OVERHEIDop.versieInformatie"/>
  </office:meta>
</office:document-meta>
</file>