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maatwerkvoorschrift herplant op andere grond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</text:p>
            <text:p text:style-name="common-al">Betreft: bekendmaking maatwerkvoorschrift herplant op andere grond van perceel Bergum H 2537 naar perceel Bergum H 2539 en 962.</text:p>
            <text:p text:style-name="common-al">Oorspronkelijke locatie herplantplicht: Bergum H 2537</text:p>
            <text:p text:style-name="common-al">Nieuwe locatie herplantplicht: Bergum H 2539 en 962</text:p>
            <text:p text:style-name="common-al">Gedeputeerde Staten hebben een maatwerkvoorschrift verleend onder zaaknummer286438. Het maatwerkvoorschrift is geldig vanaf 14 februari 2025 tot en met 1 december 2028.</text:p>
            <text:p text:style-name="common-al">Tegen dit maatwerkvoorschrift kan een belanghebbende tot en met 6 weken na publicatie bezwaar indienen bij Gedeputeerde Staten.</text:p>
            <text:p text:style-name="common-al">Het maatwerkvoorschrift ligt ter inzage t/m 6 weken na publicatie in het:</text:p>
            <text:p text:style-name="common-al">- Provinsjehûs Fryslân in Leeuwarden, elke werkdag van 9.00 tot 16.00 uur (graag vooraf contact opnemen);</text:p>
            <text:p text:style-name="common-al">Indien u het maatwerkvoorschrift digitaal wilt inzien, kunt u contact opnemen met de Frontoffice van het Team Groene Regelgev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29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9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9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Tytsjerksteradiel Bekendmaking maatwerkvoorschrift herplant op andere grond Besluit activiteiten leefomgev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2293</meta:user-defined>
    <meta:user-defined meta:name="OVERHEIDop.PrbID/DC.identifier">prb-2025-2293</meta:user-defined>
    <meta:user-defined meta:name="OVERHEIDop.versieInformatie"/>
  </office:meta>
</office:document-meta>
</file>