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diverse percelen binnen de gemeente Súdwest-Fryslân.</text:p>
            <text:p text:style-name="common-al">Oorspronkelijke locatie herplantplicht: diverse percelen binnen de gemeente Súdwest-Fryslân</text:p>
            <text:p text:style-name="common-al">Nieuwe locatie: diverse percelen binnen de gemeente Súdwest-Fryslân</text:p>
            <text:p text:style-name="common-al">Gedeputeerde Staten hebben een maatwerkvoorschrift verleend onder zaaknummer 222795. Het maatwerkvoorschrift is geldig vanaf 14 februari 2025 tot en met 1 april 2026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 Bekendmaking maatwerkvoorschrift herplant op andere grond Besluit activiteiten leefomgev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91</meta:user-defined>
    <meta:user-defined meta:name="OVERHEIDop.PrbID/DC.identifier">prb-2025-2291</meta:user-defined>
    <meta:user-defined meta:name="OVERHEIDop.versieInformatie"/>
  </office:meta>
</office:document-meta>
</file>