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Lange Heideweg 14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aan  de Lange Heideweg 14 te Otterlo. Provincie Gelderland heeft op 07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02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Lange Heideweg 14 Otter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229</meta:user-defined>
    <meta:user-defined meta:name="OVERHEIDop.PrbID/DC.identifier">prb-2025-229</meta:user-defined>
    <meta:user-defined meta:name="OVERHEIDop.versieInformatie"/>
  </office:meta>
</office:document-meta>
</file>