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verkeersregelinstallatiekast langs de N207 te Alphen aan den Rijn (1145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verkeersregelinstallatiekast langs de provinciale weg N207, plaatselijk bekend als Boskoopseweg, ter hoogte van hmp 32.82 (oostzijde/hoek Limeslus),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8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8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62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verkeersregelinstallatiekast langs de N207 te Alphen aan den Rijn (114547)</meta:user-defined>
    <meta:user-defined meta:name="DCTERMS.W3CDTF/DCTERMS.available">2025-02-14</meta:user-defined>
    <meta:user-defined meta:name="DCTERMS.W3CDTF/OVERHEIDop.jaargang">2025</meta:user-defined>
    <meta:user-defined meta:name="OVERHEIDop.publicationIssue">2286</meta:user-defined>
    <meta:user-defined meta:name="OVERHEIDop.PrbID/DC.identifier">prb-2025-2286</meta:user-defined>
    <meta:user-defined meta:name="OVERHEIDop.versieInformatie"/>
  </office:meta>
</office:document-meta>
</file>