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renovatie van 50 woningen in Garyp (huismus, huiszwaluw, gewone dwergvleermuis en ruige dwergvleermuis).  </text:p>
            <text:p text:style-name="common-al">Locatie: 9263 PJ, 9263 PH, 9263 PE, 9263 RG, 9263 PW en 9263 RP te Garyp. </text:p>
            <text:p text:style-name="common-al">Gedeputeerde Staten hebben een omgevingsvergunning verleend onder zaaknummer 284223. De omgevingsvergunning is geldig tot en met 31 dec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8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Tytsjerksteradiel Bekendmaking Omgevingsvergunning Flora en Fauna activiteit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84</meta:user-defined>
    <meta:user-defined meta:name="OVERHEIDop.PrbID/DC.identifier">prb-2025-2284</meta:user-defined>
    <meta:user-defined meta:name="OVERHEIDop.versieInformatie"/>
  </office:meta>
</office:document-meta>
</file>