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otitie Reikwijdte en Detailniveau vernieuwing Omgevingsvisie ter inzage</text:span>
          </text:p>
            <text:p text:style-name="al"/>
            <text:p text:style-name="al">We (provincie Gelderland) zijn bezig met het vernieuwen van onze Gelderse omgevingsvisie. Om een goed besluit te kunnen nemen over de omgevingsvisie, gaan we verschillende onderzoeken uitvoeren. Daarvoor doorlopen we de milieueffectrapportage (plan-mer). Naast effecten op het milieu, onderzoeken we ook thema's als gezondheid, duurzaamheid en klimaatadaptatie. Het milieueffectrapport noemen we dan een Omgevingseffectrapport (OER). Voor deze onderzoeken hebben we nu een onderzoeksagenda opgesteld. Die heet de 'Notitie Reikwijdte en Detailniveau' (NRD). Van donderdag 20 februari tot en met woensdag 2 april 2025 kunt u op deze onderzoeksagenda reageren door een 'zienswijze' in te sturen. Hieronder leest u meer informatie en hoe u kunt reageren.</text:p>
            <text:p text:style-name="al"/>
            <text:p text:style-name="al">
            <text:span text:style-name="nadrukvet">Wilt u de NRD bekijken?</text:span>
          </text:p>
            <text:p text:style-name="al">Informatie over de Gelderse Omgevingsvisie en de NRD kunt u digitaal inzien via: www.gelderland.nl/omgevingsvisie. Ook op papier kunt u de NRD bekijken, van donderdag 20 februari tot en met woensdag 2 april 2025 tijdens kantooruren bij: Provincie Gelderland, Markt 11, 6811 CG te Arnhem</text:p>
            <text:p text:style-name="al"/>
            <text:p text:style-name="al">
            <text:span text:style-name="nadrukvet">Hoe kunt u reageren?</text:span>
          </text:p>
            <text:p text:style-name="al">U kunt van donderdag 20 februari tot en met woensdag 2 april 2025 op drie manieren reageren:</text:p>
            <text:list text:style-name="id1-3-2-2-1-12">
              <text:list-item text:style-override="id1-3-2-2-1-12-1">
                <text:number>•</text:number>
                <text:p text:style-name="al">
                <text:span text:style-name="nadrukondlijn">Digitaal</text:span>: Via ons digitale formulier kunt u uw reactie indienen, deze kunt u vinden vi</text:p>
              </text:list-item>
              <text:list-item text:style-override="id1-3-2-2-1-12-2">
                <text:number/>
                <text:p text:style-name="al">
                <text:a xlink:href="http://www.gelderland.nl/omgevingsvisie%20" xlink:type="simple">www.gelderland.nl/omgevingsvisie </text:a>
              </text:p>
              </text:list-item>
              <text:list-item text:style-override="id1-3-2-2-1-12-3">
                <text:number>•</text:number>
                <text:p text:style-name="al">
                <text:span text:style-name="nadrukondlijn">Per post</text:span>: Stuur uw reactie per post ter attentie van: </text:p>
              </text:list-item>
              <text:list-item text:style-override="id1-3-2-2-1-12-4">
                <text:number/>
                <text:p text:style-name="al">Het college van Gedeputeerde Staten van Gelderland</text:p>
              </text:list-item>
              <text:list-item text:style-override="id1-3-2-2-1-12-5">
                <text:number/>
                <text:p text:style-name="al">o.v.v. Vernieuwing Omgevingsvisie, zaaknummer: 2025-000905</text:p>
              </text:list-item>
              <text:list-item text:style-override="id1-3-2-2-1-12-6">
                <text:number/>
                <text:p text:style-name="al">postbus 9090 </text:p>
              </text:list-item>
              <text:list-item text:style-override="id1-3-2-2-1-12-7">
                <text:number/>
                <text:p text:style-name="al">6800 GX Arnhem </text:p>
              </text:list-item>
              <text:list-item text:style-override="id1-3-2-2-1-12-8">
                <text:number>•</text:number>
                <text:p text:style-name="al">
                <text:span text:style-name="nadrukondlijn">Mondeling</text:span>: Voor het noteren van uw mondelinge reactie kunt u op werkdagen tussen 9:00 uur en 16:30 uur een afspraak maken via het Provincieloket, 026 359 9999. Van dit gesprek wordt een verslag gemaakt dat geldt als een zienswijze.</text:p>
              </text:list-item>
              <text:list-item text:style-override="id1-3-2-2-1-12-9">
                <text:number/>
                <text:p text:style-name="al"/>
              </text:list-item>
            </text:list>
            <text:p text:style-name="al">In verband met verdere correspondentie ontvangen wij bij uw zienswijze graag uw naam, adres en e-mailadres.</text:p>
            <text:p text:style-name="al"/>
            <text:p text:style-name="al">
            <text:span text:style-name="nadrukvet">Online informatieavond</text:span>
          </text:p>
            <text:p text:style-name="al">Op maandag 10 maart 2025 organiseren we een online informatieavond over de procedure en het opstellen van het OER. Er wordt een korte toelichting gegeven waarna er ruimte is voor vragen over de NRD. Aanmelden is nodig en kan via <text:a xlink:href="https://prvgld-my.sharepoint.com/personal/j_van_weess_gelderland_nl/Documents/opgeslagen%20documenten/www.gelderland.nl/omgevingsvisie" xlink:type="simple">www.gelderland.nl/omgevingsvisie</text:a>. </text:p>
            <text:p text:style-name="al">
            <text:span text:style-name="nadrukvet">Hoe gaat het verder?</text:span>
          </text:p>
            <text:p text:style-name="al">Na sluiting van de reactietermijn lezen en beoordelen we zorgvuldig alle binnengekomen zienswijzen. Alle ontvangen zienswijzen en onze reactie daarop bundelen we in een zogeheten zienswijzennota. Naast de zienswijzen ontvangen we ook een advies van Commissie mer over het op te stellen OER. Zowel de zienswijzennota als dit advies gebruikt Gedeputeerde Staten bij het opstellen van het OER en de Omgevingsvisie. Iedereen die een reactie (zienswijze) indient, ontvangt bericht met onze reactie op de zienswijze. </text:p>
            <text:p text:style-name="al"/>
            <text:p text:style-name="al">
            <text:span text:style-name="nadrukvet">Wilt u meer informatie?</text:span>
          </text:p>
            <text:p text:style-name="al">Meer informatie over het project vindt u <text:a xlink:href="https://prvgld-my.sharepoint.com/personal/j_van_weess_gelderland_nl/Documents/opgeslagen%20documenten/www.gelderland.nl/omgevingsvisie" xlink:type="simple">www.gelderland.nl/omgevingsvisie</text:a>. Voor vragen kunt u op werkdagen contact opnemen met het Provincieloket, telefoon 026 359 99 99 of per e-mail provincieloket@gelderland.nl.</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6.38 van de Omgevingswet]|[1.0:c:BWBR0037885&amp;artikel=16.38&amp;g=2024-01-01</meta:user-defined>
    <dc:language>nl</dc:language>
    <meta:user-defined meta:name="OVERHEIDop.locatietype/OVERHEIDop.gebiedsmarkering">Adres</meta:user-defined>
    <meta:user-defined meta:name="DC.title">Kennisgeving</meta:user-defined>
    <meta:user-defined meta:name="DCTERMS.W3CDTF/DCTERMS.available">2025-02-20</meta:user-defined>
    <meta:user-defined meta:name="DCTERMS.W3CDTF/OVERHEIDop.jaargang">2025</meta:user-defined>
    <meta:user-defined meta:name="OVERHEIDop.publicationIssue">2283</meta:user-defined>
    <meta:user-defined meta:name="OVERHEIDop.PrbID/DC.identifier">prb-2025-2283</meta:user-defined>
    <meta:user-defined meta:name="OVERHEIDop.versieInformatie"/>
  </office:meta>
</office:document-meta>
</file>