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renovatie- en isolatiewerkzaamheden van woningen te Damwâld (gewone dwergvleermuis, ruige dwergvleermuis, laatvlieger, huismus en spreeuw).  </text:p>
            <text:p text:style-name="common-al">Locatie: 9104 EV, 9104 EZ, 9104 GA en 9104 GE te Damwâld</text:p>
            <text:p text:style-name="common-al">Gedeputeerde Staten hebben een omgevingsvergunning verleend onder zaaknummer 283755. De omgevingsvergunning is geldig vanaf 15 februari 2025 tot en met 31 december 2025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antumadeel  Bekendmaking Omgevingsvergunning Flora en Fauna activiteit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80</meta:user-defined>
    <meta:user-defined meta:name="OVERHEIDop.PrbID/DC.identifier">prb-2025-2280</meta:user-defined>
    <meta:user-defined meta:name="OVERHEIDop.versieInformatie"/>
  </office:meta>
</office:document-meta>
</file>