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nieuwen van een aansluitleiding in de N377, provinciale weg Hasselt - grens Drenthe, ter hoogte van hectometerpunt 14.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ontvingen wij een vergunningsaanvraag voor [het vernieuwen van een aansluitleiding in de N377, provinciale weg Hasselt - grens Drenthe, ter hoogte van hectometerpunt 14.6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6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197</meta:user-defined>
    <meta:user-defined meta:name="DCTERMS.abstract">Betreft: besluit op een vergunningsaanvraag voor het vernieuwen van een aansluitleiding in de N377, provinciale weg Hasselt - grens Drenthe, ter hoogte van hectometerpunt 14.600</meta:user-defined>
    <dc:language>nl</dc:language>
    <meta:user-defined meta:name="OVERHEIDop.locatietype/OVERHEIDop.gebiedsmarkering">Vlak</meta:user-defined>
    <meta:user-defined meta:name="DC.title">Kennisgeving besluit op een vergunningsaanvraag voor het vernieuwen van een aansluitleiding in de N377, provinciale weg Hasselt - grens Drenthe, ter hoogte van hectometerpunt 14.600.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77</meta:user-defined>
    <meta:user-defined meta:name="OVERHEIDop.PrbID/DC.identifier">prb-2025-2277</meta:user-defined>
    <meta:user-defined meta:name="OVERHEIDop.versieInformatie"/>
  </office:meta>
</office:document-meta>
</file>