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6n (SUSTEREN0-MAASEIK)</text:p>
      <text:section text:name="regeling_id1-3-2" text:style-name="regeling">
        <text:section text:name="aanhef_id1-3-2-1" text:style-name="aanhef">
          <text:section text:name="afkondiging_id1-3-2-1-1" text:style-name="afkondiging">
            <text:p text:style-name="afkondiging_top"/>
            <text:p text:style-name="al">Tijdelijke verkeersmaatregelen t.b.v. aanleggen linksaffer</text:p>
            <text:p text:style-name="al"/>
            <text:p text:style-name="al">(TIJDELIJKE VERKEERSMAATREGELEN)</text:p>
            <text:p text:style-name="al"/>
            <text:p text:style-name="al">Ons kenmerk: DOC -748367</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96n (SUSTEREN - MAASEIK) is in eigendom van en in beheer en onderhoud bij de Provincie Limburg.Dit verkeersbesluit heeft betrekking op de Provinciale weg N296n tussen hmp 1,4 en 0,6. De werkzaamheden zijn noodzakelijk vanwege het realiseren van een verkeersveilige ontsluiting van een nieuwe bedrijfshal aan de N296n middels het aanleggen van een linksaffer en een fiets- en voetgangersoversteek. De werkzaamheden vinden gefaseerd plaats van 7 april 07.00 uur tot 9 mei 2025 23.59 uur.</text:p>
            <text:p text:style-name="al">
            <text:span text:style-name="nadrukondlijn">Fase 1:</text:span> verleggen van het fietspad van maandag 7 april tot en met maandag 22 april 2025:Tijdens deze fase is de weg afgesloten in de richting van Holtum.</text:p>
            <text:p text:style-name="al">o De weg wordt ingericht als eenrichtingsverkeer van Holtum naar Roosteren.</text:p>
            <text:p text:style-name="al">o Fietsers zullen gebruik maken van de afgesloten rijstrook.</text:p>
            <text:p text:style-name="al">o Voor verkeer uit Roosteren geldt een omleidingsroute.<text:span text:style-name="nadrukondlijn">Fase 2:</text:span> Verbreden van de rijbaan van maandag 22 april tot en met maandag 29 april 2025.o Tijdens deze fase wordt gewerkt aan het verbreden van de rijbaan.</text:p>
            <text:p text:style-name="al">o De weg blijft eenrichtingsverkeer in de richting van Roosteren.</text:p>
            <text:p text:style-name="al">o Fietsers zullen gebruik maken van het nieuw aangelegde fietspad.</text:p>
            <text:p text:style-name="al">o Voor verkeer uit Roosteren geldt een omleidingsroute.<text:span text:style-name="nadrukondlijn">Fase 3:</text:span> aanbrengen van een nieuwe asfaltdeklaag van dinsdag 29 april 2025 tot en met vrijdag 9 mei 2025o Tijdens deze fase is de gehele N296n volledig afgesloten voor alle verkeer.</text:p>
            <text:p text:style-name="al">o Een omleidingsroute zal gelden, zoals aangegeven in de bijlage.</text:p>
            <text:p text:style-name="al">o Deze fase is bewust gepland</text:p>
            <text:p text:style-name="al">Reserveperiode is gepland van 10 mei 07.00 uur t/m 23 mei 2025 23.59 uur.</text:p>
            <text:p text:style-name="al">De werkzaamheden kunnen onder invloed van verschillende factoren eerder starten en/of langer duren.</text:p>
            <text:p text:style-name="al">Verder zal er op 1 mei 2025 een volledige afsluiting van de weg plaatsvinden vanwege het asfalteren van de deklaag.</text:p>
            <text:p text:style-name="al"/>
            <text:p text:style-name="al">
            <text:span text:style-name="nadrukvet">Maatregelen op de provinciale weg</text:span>
          </text:p>
            <text:p text:style-name="al">Tijdens de werkzaamheden wordt de bebording geplaatst van kilometrering 1,4 tot kilometrering 0,4.</text:p>
            <text:p text:style-name="al">Het gehele werkvak wordt afgesloten en wordt er een omleidingsroute ingesteld. </text:p>
            <text:p text:style-name="al">De maximale snelheid wordt verlaagd van 80 km/uur naar 50 km/uur naar 30 km/uur.</text:p>
            <text:p text:style-name="al">De verkeersmaatregelen en omleidingsroute voor de afzetting zijn terug te vinden op de tekeningen met nr. 24.23.0245.1 versie 5 en 24.23.0245.2 versie 5 d.d. 19-12-2024, 24.23.0245.3 versie 2 d.d. 26-09-2024 en 24.23.0245.4 versie 3 d.d. 10-12-2024. 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span text:style-name="nadrukvet"/>
          </text:p>
            <text:p text:style-name="al">Gelet op artikel 24 van het BABW is overleg gepleegd met de politie inzake handhaafbaarheid.</text:p>
            <text:p text:style-name="al"/>
            <text:p text:style-name="al">Gelet op artikel 25 van het BABW is overleg gepleegd met de gemeente Sittard-Geleen.</text:p>
            <text:p text:style-name="al"/>
            <text:p text:style-name="al">Overige direct belanghebbenden (RWS, bus- en hulpdiensten, om- en aanwonenden) zijn of worden hetzij door middel van een informatiebijeenkomst, hetzij schriftelijk dan wel mondeling door de aanvrager geïnformeerd.</text:p>
            <text:p text:style-name="al"/>
            <text:p text:style-name="al">Gelet op artikel 26 van het BABW wordt dit besluit bekendgemaakt door publicatie in de Staatscourant en is voor een ieder in te zien op de website van de Staatscourant.</text:p>
            <text:p text:style-name="al"/>
            <text:p text:style-name="al"/>
            <text:p text:style-name="al">
            <text:span text:style-name="nadrukvet">BESLUI</text:span>
            <text:span text:style-name="nadrukvet">TEN</text:span>
          </text:p>
            <text:p text:style-name="al">Op grond van vorenstaande overwegingen besluiten:</text:p>
            <text:p text:style-name="al"/>
            <text:list text:style-name="id1-3-2-1-1-69">
              <text:list-item text:style-override="id1-3-2-1-1-69-1">
                <text:number>1.</text:number>
                <text:p text:style-name="al">tot het instellen van een tijdelijke geslotenverklaring op de N296n door het plaatsen van de verkeersborden C01 conform bijlage 1 van het RVV1990;</text:p>
              </text:list-item>
              <text:list-item text:style-override="id1-3-2-1-1-69-2">
                <text:number>2.</text:number>
                <text:p text:style-name="al">De maximale snelheid tijdelijk te verlagen van 80 km/uur naar 50 km/uur naar 30 km/uur door het plaatsen van de verkeersborden A150 conform bijlage 1 van het RVV1990;</text:p>
              </text:list-item>
            </text:list>
            <text:list text:style-name="id1-3-2-1-1-70">
              <text:list-item text:style-override="id1-3-2-1-1-70-1">
                <text:number>3.</text:number>
                <text:p text:style-name="al">de verkeersmaatregelen tevens vast te hebben gelegd op bijbehorende tekeningen nr. 24.23.0245.1 versie 5 en 24.23.0245.2 versie 5 d.d. 19-12-2024, 24.23.0245.3 versie 2 d.d. 26-09-2024 en 24.23.0245.4 versie 3 d.d. 10-12-2024. </text:p>
              </text:list-item>
            </text:list>
            <text:p text:style-name="al"> </text:p>
            <text:p text:style-name="al"/>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
            <text:p text:style-name="al">Aldus besloten te Maastricht, 11 februari 2025. </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anleggen linksaffer - N296n 1,4-0,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00748367</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DC.title">VERKEERSBESLUIT PROVINCIALE WEG N296n (SUSTEREN0-MAASEIK)</meta:user-defined>
    <meta:user-defined meta:name="DCTERMS.W3CDTF/DCTERMS.available">2025-02-14</meta:user-defined>
    <meta:user-defined meta:name="OVERHEIDop.externeBijlage">N296n tekening Linksaffer|exb-2025-5881</meta:user-defined>
    <meta:user-defined meta:name="OVERHEIDop.externeBijlage">N296n tekening Linksaffer|exb-2025-5882</meta:user-defined>
    <meta:user-defined meta:name="OVERHEIDop.externeBijlage">N296n tekening Linksaffer|exb-2025-5883</meta:user-defined>
    <meta:user-defined meta:name="OVERHEIDop.externeBijlage">N296n tekening Linksaffer|exb-2025-5884</meta:user-defined>
    <meta:user-defined meta:name="DCTERMS.W3CDTF/OVERHEIDop.jaargang">2025</meta:user-defined>
    <meta:user-defined meta:name="OVERHEIDop.publicationIssue">2275</meta:user-defined>
    <meta:user-defined meta:name="OVERHEIDop.PrbID/DC.identifier">prb-2025-2275</meta:user-defined>
    <meta:user-defined meta:name="OVERHEIDop.versieInformatie"/>
  </office:meta>
</office:document-meta>
</file>