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ldenweg 33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ontwikkeling van de Koldenweg 33 te Silvolde.</text:p>
            <text:p text:style-name="common-al">Provincie Gelderland heeft op 11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2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Koldenweg 33 Silvol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73</meta:user-defined>
    <meta:user-defined meta:name="OVERHEIDop.PrbID/DC.identifier">prb-2025-2273</meta:user-defined>
    <meta:user-defined meta:name="OVERHEIDop.versieInformatie"/>
  </office:meta>
</office:document-meta>
</file>