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een extra uitweg langs de N480 plaatselijk bekend als Middenpolderweg in de gemeente Molenlanden (11873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maken van een extra uitweg langs de N480 plaatselijk bekend als Middenpolderweg, ter hoogte van km 7.370, in de gemeente Molenlan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4-02-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7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7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7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256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maken van een extra uitweg langs de N480 plaatselijk bekend als Middenpolderweg in de gemeente Molenlanden (118735)</meta:user-defined>
    <meta:user-defined meta:name="DCTERMS.W3CDTF/DCTERMS.available">2025-02-14</meta:user-defined>
    <meta:user-defined meta:name="DCTERMS.W3CDTF/OVERHEIDop.jaargang">2025</meta:user-defined>
    <meta:user-defined meta:name="OVERHEIDop.publicationIssue">2272</meta:user-defined>
    <meta:user-defined meta:name="OVERHEIDop.PrbID/DC.identifier">prb-2025-2272</meta:user-defined>
    <meta:user-defined meta:name="OVERHEIDop.versieInformatie"/>
  </office:meta>
</office:document-meta>
</file>