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aan eigenaar voertuig, kenteken GST 84590 Renault Laguna </text:p>
      <text:section text:name="regeling_id1-3-2" text:style-name="regeling">
        <text:section text:name="aanhef_id1-3-2-1" text:style-name="aanhef">
          <text:section text:name="preambule_id1-3-2-1-1" text:style-name="preambule">
            <text:p text:style-name="al">De provincie Drenthe is op zoek naar de eigenaar van een grijze Renault Laguna met Pools kenteken GST 84590. Dit voertuig is achtergelaten op de N851 ter hoogte van hm 10.2 tussen Rogat en Meppel. Uit veiligheidsoverwegingen is het voertuig, in opdracht van de provincie, door een bergingsbedrijf weggehaald.  Wij verzoeken de eigenaar vóór zaterdag 14 maart 2025 het voertuig op te halen bij het bergingsbedrijf, anders wordt het voertuig verkocht en/of vernietigd. De eigenaar dient de bergings- en stallingskosten, die door de provincie zijn gemaakt, voorafgaand te betalen aan het bergingsbedrijf.  Voor het inplannen van een afspraak om het voertuig op te halen, kan de eigenaar contact opnemen met het Klant Contact Centrum van de provincie Drenthe, bereikbaar via het algemeen telefoonnummer 0592 - 36 55 55.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27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7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7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Provincie/DC.creator">Drenthe</meta:user-defined>
    <meta:user-defined meta:name="OVERHEID.Informatietype/DC.type">officiële publicatie</meta:user-defined>
    <meta:user-defined meta:name="OVERHEIDop.Rubriek/DC.type">overige overheidsinformatie</meta:user-defined>
    <meta:user-defined meta:name="OVERHEID.Provincie/OVERHEID.authority">Drenthe</meta:user-defined>
    <meta:user-defined meta:name="OVERHEID.Provincie/DCTERMS.publisher">Drenthe</meta:user-defined>
    <meta:user-defined meta:name="OVERHEID.TaxonomieBeleidsagendaDecentraal/OVERHEID.category">Verkeer | Organisatie en beleid</meta:user-defined>
    <dc:language>nl</dc:language>
    <meta:user-defined meta:name="OVERHEIDop.locatietype/OVERHEIDop.gebiedsmarkering">Punt</meta:user-defined>
    <meta:user-defined meta:name="DC.title">Oproep aan eigenaar voertuig, kenteken GST 84590 Renault Laguna</meta:user-defined>
    <meta:user-defined meta:name="DCTERMS.W3CDTF/DCTERMS.available">2025-02-17</meta:user-defined>
    <meta:user-defined meta:name="DCTERMS.W3CDTF/OVERHEIDop.jaargang">2025</meta:user-defined>
    <meta:user-defined meta:name="OVERHEIDop.publicationIssue">2271</meta:user-defined>
    <meta:user-defined meta:name="OVERHEIDop.PrbID/DC.identifier">prb-2025-2271</meta:user-defined>
    <meta:user-defined meta:name="OVERHEIDop.versieInformatie"/>
  </office:meta>
</office:document-meta>
</file>