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brengen van beplanting op de linkerzijde van de N751, provinciale weg Wierden - Den Ham, tussen hectometerpunten 8.625 en 9.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ontvingen wij een vergunningsaanvraag voor het aanbrengen van beplanting op de linkerzijde van de N751, provinciale weg Wierden - Den Ham, tussen hectometerpunten 8.625 en 9.3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aart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7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27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13</meta:user-defined>
    <meta:user-defined meta:name="DCTERMS.abstract">Kennisgeving verleende vergunning voor het aanbrengen van beplanting op de linkerzijde van de N751, provinciale weg Wierden - Den Ham, tussen hectometerpunten 8.625 en 9.350</meta:user-defined>
    <dc:language>nl</dc:language>
    <meta:user-defined meta:name="OVERHEIDop.locatietype/OVERHEIDop.gebiedsmarkering">Vlak</meta:user-defined>
    <meta:user-defined meta:name="DC.title">Kennisgeving verleende vergunning voor het aanbrengen van beplanting op de linkerzijde van de N751, provinciale weg Wierden - Den Ham, tussen hectometerpunten 8.625 en 9.350</meta:user-defined>
    <meta:user-defined meta:name="DCTERMS.W3CDTF/DCTERMS.available">2025-02-14</meta:user-defined>
    <meta:user-defined meta:name="DCTERMS.W3CDTF/OVERHEIDop.jaargang">2025</meta:user-defined>
    <meta:user-defined meta:name="OVERHEIDop.publicationIssue">2270</meta:user-defined>
    <meta:user-defined meta:name="OVERHEIDop.PrbID/DC.identifier">prb-2025-2270</meta:user-defined>
    <meta:user-defined meta:name="OVERHEIDop.versieInformatie"/>
  </office:meta>
</office:document-meta>
</file>