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vervangen en verplaatsen van drie procestanks naar de afvalwaterzuiverings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en verplaatsen van drie procestanks naar de afvalwaterzuiveringsinstallatie</text:p>
            <text:p text:style-name="common-al">Aanvrager: Tata Steel IJmuiden B.V.</text:p>
            <text:p text:style-name="common-al">Zaaknummer: 13426153</text:p>
            <text:p text:style-name="common-al">DSO nummer: 2024122300894</text:p>
            <text:p text:style-name="common-al">Ontvangstdatum aanvraag: 23-01-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5032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vervangen en verplaatsen van drie procestanks naar de afvalwaterzuiveringsinstallatie - Tata Steel IJmuiden B.V.</meta:user-defined>
    <meta:user-defined meta:name="DCTERMS.W3CDTF/DCTERMS.available">2025-01-09</meta:user-defined>
    <meta:user-defined meta:name="DCTERMS.W3CDTF/OVERHEIDop.jaargang">2025</meta:user-defined>
    <meta:user-defined meta:name="OVERHEIDop.publicationIssue">227</meta:user-defined>
    <meta:user-defined meta:name="OVERHEIDop.PrbID/DC.identifier">prb-2025-227</meta:user-defined>
    <meta:user-defined meta:name="OVERHEIDop.versieInformatie"/>
  </office:meta>
</office:document-meta>
</file>