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ning omgevingsvergunning voor het plaatsen Natronloog- en Ammoniumbromide opslagtanks aan de Frankrijkweg 6 te Terneu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Omgevingswet</text:span>
          </text:p>
            <text:p text:style-name="tussenkopcur">Onderwerp</text:p>
            <text:p text:style-name="common-al">Gedeputeerde Staten van Zeeland maken bekend dat de volgende omgevingsvergunning is verleend en geeft hiermee ICL-IP Terneuzen B.V. toestemming voor het plaatsen van Natronloog- en het verplaatsen van Ammoniumbromide opslagtanks aan de Frankrijkweg 6, 4538 BJ te Terneuzen.</text:p>
            <text:p text:style-name="common-al">Aangevraagde activiteit(en) : Bouwactiviteit (technisch)</text:p>
            <text:p text:style-name="common-al">Toelichting en uitleg over activiteit : Voor het plaatsen van Natronloog- en het verplaatsen van    Ammoniumbromide opslagtanks</text:p>
            <text:p text:style-name="common-al">Aanvraagdatum   : 22 november 2024</text:p>
            <text:p text:style-name="common-al">Besluitdatum   : 10 februari 2025  </text:p>
            <text:p text:style-name="common-al">Bekendmaking   : 10 februari 2025 </text:p>
            <text:p text:style-name="tussenkopcur">Inzage</text:p>
            <text:p text:style-name="common-al">U kunt de beschikking en de bijbehorende stukken op verzoek inzien bij de DCMR Milieudienst Rijnmond, Parallelweg 1 te Schiedam.</text:p>
            <text:p text:style-name="tussenkopcur">Bezwaar</text:p>
            <text:p text:style-name="common-al">Belanghebbenden kunnen op grond van de Algemene wet bestuursrecht tot en met 25 maart 2025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een bedrag aan de rechtbank verschuldigd.</text:p>
            <text:p text:style-name="tussenkopcur">Inlichtingen</text:p>
            <text:p text:style-name="common-al">Voor nadere informatie kunt u contact opnemen met de DCMR Milieudienst Rijnmond, via info@dcmr.nl onder vermelding van DCMR zaaknummer: 2998167 en/of het verzoeknummer: 2024112200904.</text:p>
            <text:p text:style-name="common-al">U kunt de stukken ook digitaal inzien met betrekking tot deze procedure door op onderstaande link te klikken:</text:p>
            <text:p text:style-name="common-al">
            <text:a xlink:href="https://loket.dcmr.nl/mozard/!suite92.scherm1007?mObj=9516609" xlink:type="simple">https://loket.dcmr.nl/mozard/!suite92.scherm1007?mObj=9516609</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269</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269</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269</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998167</meta:user-defined>
    <meta:user-defined meta:name="DCTERMS.abstract">Kennisgeving toestemming voor het plaatsen Natronloog- en Ammoniumbromide opslagtanks aan de Frankrijkweg 6 te Terneuzen</meta:user-defined>
    <dc:language>nl</dc:language>
    <meta:user-defined meta:name="OVERHEIDop.locatietype/OVERHEIDop.gebiedsmarkering">Adres</meta:user-defined>
    <meta:user-defined meta:name="DC.title">Verkening omgevingsvergunning voor het plaatsen Natronloog- en Ammoniumbromide opslagtanks aan de Frankrijkweg 6 te Terneuzen</meta:user-defined>
    <meta:user-defined meta:name="OVERHEIDop.datumEindeReactietermijn">2025-02-25</meta:user-defined>
    <meta:user-defined meta:name="OVERHEIDop.terinzageleggingBG">https://loket.dcmr.nl/mozard/!suite92.scherm1007?mObj=9516609</meta:user-defined>
    <meta:user-defined meta:name="DCTERMS.W3CDTF/DCTERMS.available">2025-02-19</meta:user-defined>
    <meta:user-defined meta:name="DCTERMS.W3CDTF/OVERHEIDop.jaargang">2025</meta:user-defined>
    <meta:user-defined meta:name="OVERHEIDop.publicationIssue">2269</meta:user-defined>
    <meta:user-defined meta:name="OVERHEIDop.PrbID/DC.identifier">prb-2025-2269</meta:user-defined>
    <meta:user-defined meta:name="OVERHEIDop.versieInformatie"/>
  </office:meta>
</office:document-meta>
</file>