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omgevingsvergunning proefneming verwijdering PFAS uit het effluent, Oostkade 5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besloten om een proefneming bij Heros Sluiskil B.V. aan de Oostkade 5 in Sluiskil te verlengen. Het betreft een verlenging van de proefneming om PFAS uit het effluent te verwijderen. De proef wordt verlengd tot 1 januari 2026.</text:p>
            <text:p text:style-name="tussenkopcur">Besluit bekijken</text:p>
            <text:p text:style-name="common-al">U kunt het besluit bekijken tot en met 27 maart 2025 bij de publieksbalie van de gemeente Terneuzen, Stadhuisplein 1 in Terneuzen van maandag tot en met donderdag van 12.00 tot 16.30 uur. U kunt <text:a xlink:href="https://rud-zeeland.nl/actueel/lopende-besluiten" xlink:type="simple">besluit</text:a> ook digitaal bekijken. Onderaan de webpagina van deze link kunt u filteren op bedrijf, dan kunt u <text:span text:style-name="nadrukcur">“Heros Sluiskil B.V. – Oostkade 5 Sluiskil – Verlenging proefneming PFAS”</text:span>  aanklikken om het besluit te bekijken. Mocht de link niet werken, dan kunt u dit besluit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<text:span text:style-name="nadrukcur">“Heros Sluiskil B.V. – Oostkade 5 Sluiskil – Verlenging proefneming PFAS”</text:span> aanklikken om het besluit te bekijken. </text:p>
            <text:p text:style-name="tussenkopcur">Bezwaar indienen</text:p>
            <text:p text:style-name="common-al">Wanneer u hier belang bij heeft, kunt u tot en met 27 maart 2025 schriftelijk bezwaar maken tegen dit besluit. Dat kan bij:</text:p>
            <text:p text:style-name="common-al">Gedeputeerde Staten van Zeeland Postbus 6001 4330 LA Middelburg Op het bezwaarschrift moeten uw naam en adres vermeld staan. Ook moet duidelijk zijn tegen welk besluit u bezwaar maakt en waarom. Daarnaast moeten op het bezwaarschrift de datum en uw handtekening staan. </text:p>
            <text:p text:style-name="tussenkopcur">Voorlopige voorziening aanvragen</text:p>
            <text:p text:style-name="common-al"/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tussenkopcur">Meer informatie</text:p>
            <text:p text:style-name="common-al">Wanneer u vragen heeft over dit besluit, kunt u contact opnemen met RUD Zeeland via <text:a xlink:href="mailto:frontoffice@rud-zeeland.nl" xlink:type="simple">frontoffice@rud-zeeland.nl</text:a> of van maandag t/m donderdag via tel. 0115 – 745 100. Ook kunt u hier terecht voor een mondelinge toelichting op de stukken. </text:p>
            <text:p text:style-name="common-al">Het besluit is geregistreerd onder kenmerk: Z2024-000374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26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7428</meta:user-defined>
    <meta:user-defined meta:name="DCTERMS.abstract">Het betreft een verlenging van de proefneming om PFAS uit het effluent te verwijderen. De proef wordt verlengd tot 1 januari 2026.</meta:user-defined>
    <dc:language>nl</dc:language>
    <meta:user-defined meta:name="OVERHEIDop.locatietype/OVERHEIDop.gebiedsmarkering">Adres</meta:user-defined>
    <meta:user-defined meta:name="DC.title">Verlenging omgevingsvergunning proefneming verwijdering PFAS uit het effluent, Oostkade 5 in Sluiskil</meta:user-defined>
    <meta:user-defined meta:name="OVERHEIDop.datumEindeReactietermijn">2025-03-27</meta:user-defined>
    <meta:user-defined meta:name="OVERHEIDop.terinzageleggingBG">https://rud-zeeland.nl/actueel/lopende-besluit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2268</meta:user-defined>
    <meta:user-defined meta:name="OVERHEIDop.PrbID/DC.identifier">prb-2025-2268</meta:user-defined>
    <meta:user-defined meta:name="OVERHEIDop.versieInformatie"/>
  </office:meta>
</office:document-meta>
</file>