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langs de N456 Bredeweg te Zevenhuizen (121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langs de N456 Bredeweg te Zevenhuizen, ter hoogte van km 0.3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53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langs de N456 Bredeweg te Zevenhuizen (121903)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67</meta:user-defined>
    <meta:user-defined meta:name="OVERHEIDop.PrbID/DC.identifier">prb-2025-2267</meta:user-defined>
    <meta:user-defined meta:name="OVERHEIDop.versieInformatie"/>
  </office:meta>
</office:document-meta>
</file>