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kap van bomen aan de Dijkwelseweg en Weg naar het Stomme Kruis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van NXXS B.V. om een omgevingsvergunning hebben ontvangen:</text:p>
            <text:p text:style-name="common-al">Locatie: Dijkwelseweg en Weg naar het Stomme Kruis, Kapelle</text:p>
            <text:p text:style-name="common-al">Aangevraagde activiteit(en): Flora- en fauna-activiteit</text:p>
            <text:p text:style-name="common-al">Betreft: bomenkap langs de Dijkwelseweg en Weg naar het Stomme Kruis in Kapelle</text:p>
            <text:p text:style-name="common-al">Datum ontvangst: 6 februari 2025</text:p>
            <text:p text:style-name="common-al">Zaaknummer: 627266</text:p>
            <text:p text:style-name="common-al">DSO verzoeknummer : 2025020601546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26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6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6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27266</meta:user-defined>
    <meta:user-defined meta:name="DCTERMS.abstract">Aanvraag omgevingsvergunning voor de kap van bomen aan de Dijkwelseweg en Weg naar het Stomme Kruis te Kapelle</meta:user-defined>
    <dc:language>nl</dc:language>
    <meta:user-defined meta:name="OVERHEIDop.locatietype/OVERHEIDop.gebiedsmarkering">Adres</meta:user-defined>
    <meta:user-defined meta:name="DC.title">Aanvraag omgevingsvergunning voor de kap van bomen aan de Dijkwelseweg en Weg naar het Stomme Kruis te Kapelle</meta:user-defined>
    <meta:user-defined meta:name="DCTERMS.W3CDTF/DCTERMS.available">2025-02-19</meta:user-defined>
    <meta:user-defined meta:name="DCTERMS.W3CDTF/OVERHEIDop.jaargang">2025</meta:user-defined>
    <meta:user-defined meta:name="OVERHEIDop.publicationIssue">2266</meta:user-defined>
    <meta:user-defined meta:name="OVERHEIDop.PrbID/DC.identifier">prb-2025-2266</meta:user-defined>
    <meta:user-defined meta:name="OVERHEIDop.versieInformatie"/>
  </office:meta>
</office:document-meta>
</file>