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Veranderingsvergunning, Waalkade 33 Oss, Z/231784</text:p>
      <text:section text:name="zakelijke-mededeling_id1-3-2" text:style-name="zakelijke-mededeling">
        <text:section text:name="zakelijke-mededeling-tekst_id1-3-2-1" text:style-name="zakelijke-mededeling-tekst">
          <text:section text:name="tekst_id1-3-2-1-1" text:style-name="tekst">
            <text:p text:style-name="common-al">Februari 2025, ’s-Hertogenbosch</text:p>
            <text:p text:style-name="common-al">Gedeputeerde Staten van Noord-Brabant hebben het voornemen een omgevingsvergunning op grond van de Wet algemene bepalingen omgevingsrecht (Wabo) te verlenen aan Agrifirm Oss voor het veranderen van het bedrijf gelegen op de locatie Waalkade 33 te Oss. Dit betreft het veranderen van het bedrijf door de ingebruikname van 13 RF procesinstallaties, die gebaseerd zijn op nieuwe technieken (voor het bewerken van basisgrondstoffen). Het gebruiken van reeds aanwezige tanks voor de opslag van schoon koelwater voor de nieuwe procesinstallaties. De ingebruikname van een warmteterugwininstallatie (chiller). En het bouwen van een extra lospunt (scheepslosinstallatie) aan de kade, voor het afvoeren van gereed product en het plaatsen van de koolstoffilterunit. En het veranderen van de verdeling van het soort veevoer dat wordt geproduceerd, waarbij de totale productie niet wijzigt.</text:p>
            <text:p text:style-name="common-al">
            <text:span text:style-name="nadrukvet">Inzage</text:span>
          </text:p>
            <text:p text:style-name="common-al">De ontwerpbeschikking en bijbehorende stukken zijn <text:span text:style-name="nadrukvet">14 februari 2025 tot en met 28 maart 2025 </text:span>digitaal in te zien/te downloaden via de publicatie op officielebekendmakingen.nl. U kunt hiervoor ook terecht bij de gemeente Oss. Voor locatie, tijdstippen en dagen waarop u de stukken in kunt zien, verwijzen wij naar de website van de gemeente. Vanaf het moment van terinzagelegging is de ontwerpbeschikking ook te bekijken op de website van de Provincie Noord-Brabant: <text:a xlink:href="http://www.brabant.nl" xlink:type="simple">www.brabant.nl</text:a> </text:p>
            <text:p text:style-name="common-al">
            <text:span text:style-name="nadrukvet">Zienswijze</text:span>
          </text:p>
            <text:p text:style-name="common-al">Een ieder kan <text:span text:style-name="nadrukvet">tot en met 28 maart 2025</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231784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31784</meta:user-defined>
    <dc:language>nl</dc:language>
    <meta:user-defined meta:name="OVERHEIDop.locatietype/OVERHEIDop.gebiedsmarkering">Adres</meta:user-defined>
    <meta:user-defined meta:name="DC.title">Kennisgeving ontwerpbeschikking - uitgebreide procedure Wabo - Veranderingsvergunning, Waalkade 33 Oss, Z/231784</meta:user-defined>
    <meta:user-defined meta:name="OVERHEIDop.datumEindeReactietermijn">2025-03-28</meta:user-defined>
    <meta:user-defined meta:name="OVERHEIDop.TilID/OVERHEIDop.terinzageleggingOP">til-2025-4929</meta:user-defined>
    <meta:user-defined meta:name="DCTERMS.W3CDTF/DCTERMS.available">2025-02-14</meta:user-defined>
    <meta:user-defined meta:name="DCTERMS.W3CDTF/OVERHEIDop.jaargang">2025</meta:user-defined>
    <meta:user-defined meta:name="OVERHEIDop.publicationIssue">2264</meta:user-defined>
    <meta:user-defined meta:name="OVERHEIDop.PrbID/DC.identifier">prb-2025-2264</meta:user-defined>
    <meta:user-defined meta:name="OVERHEIDop.versieInformatie"/>
  </office:meta>
</office:document-meta>
</file>