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en voor Revamp NH3 verlading kade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en geeft hiermee Yara Sluiskil B.V. toestemming voor het project Revamp NH3 verlading kade aan de Industrieweg 10, 4541 HJ te Sluiskil.</text:p>
            <text:p text:style-name="common-al">Aangevraagde activiteit(en) : Geen significante wijziging</text:p>
            <text:p text:style-name="common-al">Toelichting en uitleg over activiteit : Voor het project Revamp NH3 verlading kade</text:p>
            <text:p text:style-name="common-al">Aanvraagdatum   : 16 oktober 2024</text:p>
            <text:p text:style-name="common-al">Besluitdatum   : 7 februari 2025  </text:p>
            <text:p text:style-name="common-al">Bekendmaking   : 7 februar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4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2889992  en/of het verzoeknummer: 2024101600192.</text:p>
            <text:p text:style-name="common-al">U kunt de stukken ook digitaal inzien met betrekking tot deze procedure door op onderstaande link te klikken:</text:p>
            <text:p text:style-name="common-al">
            <text:a xlink:href="https://loket.dcmr.nl/mozard/!suite92.scherm1007?mObj=9383777" xlink:type="simple">https://loket.dcmr.nl/mozard/!suite92.scherm1007?mObj=93837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9992</meta:user-defined>
    <meta:user-defined meta:name="DCTERMS.abstract">Kennisgeving toestemming voor Revamp NH3 verlading kade aan de Industrieweg 10 te Sluiskil</meta:user-defined>
    <dc:language>nl</dc:language>
    <meta:user-defined meta:name="OVERHEIDop.locatietype/OVERHEIDop.gebiedsmarkering">Adres</meta:user-defined>
    <meta:user-defined meta:name="DC.title">Verlening omgevingsvergunningen voor Revamp NH3 verlading kade aan de Industrieweg 10 te Sluiskil</meta:user-defined>
    <meta:user-defined meta:name="OVERHEIDop.datumEindeReactietermijn">2025-03-24</meta:user-defined>
    <meta:user-defined meta:name="OVERHEIDop.terinzageleggingBG">https://loket.dcmr.nl/mozard/!suite92.scherm1007?mObj=9383777</meta:user-defined>
    <meta:user-defined meta:name="DCTERMS.W3CDTF/DCTERMS.available">2025-02-19</meta:user-defined>
    <meta:user-defined meta:name="DCTERMS.W3CDTF/OVERHEIDop.jaargang">2025</meta:user-defined>
    <meta:user-defined meta:name="OVERHEIDop.publicationIssue">2263</meta:user-defined>
    <meta:user-defined meta:name="OVERHEIDop.PrbID/DC.identifier">prb-2025-2263</meta:user-defined>
    <meta:user-defined meta:name="OVERHEIDop.versieInformatie"/>
  </office:meta>
</office:document-meta>
</file>