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passen riolering langs de provinciale weg N296, van kilometrering 3.8 - 4.0 aan de linkerzijde van de weg, in de omgeving van Maaseikerweg 21, 6116 AG Roo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langs de provinciale weg N296, van kilometrering 3.8 - 4.0 aan de linkerzijde van de weg, in de omgeving van Maaseikerweg 21, 6116 AG Roosteren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passen riolering </text:p>
            <text:p text:style-name="common-al"/>
            <text:p text:style-name="common-al">Aanvraagdatum: 6 februari 2025</text:p>
            <text:p text:style-name="common-al">Zaaknummer: Z2025-00000227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262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262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262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227</meta:user-defined>
    <dc:language>nl</dc:language>
    <meta:user-defined meta:name="OVERHEIDop.locatietype/OVERHEIDop.gebiedsmarkering">Vlak</meta:user-defined>
    <meta:user-defined meta:name="DC.title">Aanvraag Omgevingsvergunning aanpassen riolering langs de provinciale weg N296, van kilometrering 3.8 - 4.0 aan de linkerzijde van de weg, in de omgeving van Maaseikerweg 21, 6116 AG Roosteren</meta:user-defined>
    <meta:user-defined meta:name="DCTERMS.W3CDTF/DCTERMS.available">2025-02-14</meta:user-defined>
    <meta:user-defined meta:name="DCTERMS.W3CDTF/OVERHEIDop.jaargang">2025</meta:user-defined>
    <meta:user-defined meta:name="OVERHEIDop.publicationIssue">2262</meta:user-defined>
    <meta:user-defined meta:name="OVERHEIDop.PrbID/DC.identifier">prb-2025-2262</meta:user-defined>
    <meta:user-defined meta:name="OVERHEIDop.versieInformatie"/>
  </office:meta>
</office:document-meta>
</file>