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kabel in de N467 Naaldwijkseweg te 's-Gravenzande (11810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een boogzinker leggen en hebben van een elektriciteitskabel in de provinciale weg N467, plaatselijk bekend als Naaldwijkseweg, ter hoogte van km 1.520, zuidwestzijde,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6-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261</text:span><text:line-break/><text:date style:data-style-name="dag" text:fixed="true" text:date-value="2025-02-14"/><text:line-break/><text:date style:data-style-name="jaar" text:fixed="true" text:date-value="2025-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61</text:span><text:date style:data-style-name="nicedate" text:fixed="true" text:date-value="2025-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61</text:span><text:date style:data-style-name="nicedate" text:fixed="true" text:date-value="2025-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2249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kabel in de N467 Naaldwijkseweg te 's-Gravenzande (118108)</meta:user-defined>
    <meta:user-defined meta:name="DCTERMS.W3CDTF/DCTERMS.available">2025-02-14</meta:user-defined>
    <meta:user-defined meta:name="DCTERMS.W3CDTF/OVERHEIDop.jaargang">2025</meta:user-defined>
    <meta:user-defined meta:name="OVERHEIDop.publicationIssue">2261</meta:user-defined>
    <meta:user-defined meta:name="OVERHEIDop.PrbID/DC.identifier">prb-2025-2261</meta:user-defined>
    <meta:user-defined meta:name="OVERHEIDop.versieInformatie"/>
  </office:meta>
</office:document-meta>
</file>