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1 februari 2025, kenmerk 615353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t op artikel 7 van de Algemene subsidieverordening Zeeland 2023;</text:p>
              </text:list-item>
              <text:list-item text:style-override="id1-3-2-1-1-4-2">
                <text:number>•</text:number>
                <text:p text:style-name="al">Overwegende dat een van de vereisten uit hoofdstuk 36 betreffende bos en houtachtige landschapselementen aangepast dient te worden, teneinde projecten die op grond van de Zeeuwse bosvisie wenselijk zijn, te kunnen subsidiëren;</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6.1.5, eerste lid, onder e, komt te luiden:</text:p>
            <text:list text:style-name="id1-3-2-2-1-3">
              <text:list-item text:style-override="id1-3-2-2-1-3-1">
                <text:number>e.</text:number>
                <text:p text:style-name="al">de locatie waar het landschapselement of het bos wordt gerealiseerd, past binnen de Zeeuwse bosvisie en wordt niet uitgesloten op grond van de beleidskaart of de kansenkaart, opgenomen in bijlage 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1 februari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2-14</meta:user-defined>
    <meta:user-defined meta:name="DCTERMS.W3CDTF/OVERHEIDop.jaargang">2025</meta:user-defined>
    <meta:user-defined meta:name="OVERHEIDop.publicationIssue">2260</meta:user-defined>
    <meta:user-defined meta:name="OVERHEIDop.betreftRegeling">CVDR688831_48</meta:user-defined>
    <meta:user-defined meta:name="OVERHEIDop.PrbID/DC.identifier">prb-2025-2260</meta:user-defined>
    <meta:user-defined meta:name="xs:date/OVERHEIDop.startdatum">2025-02-15</meta:user-defined>
    <meta:user-defined meta:name="OVERHEIDop.versieInformatie"/>
  </office:meta>
</office:document-meta>
</file>