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houden van een werk langs de Oude Rijn, ter hoogte van Varossieaupalet 14 te Alphen aan den Rijn (1062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behouden van de oevervoorziening langs de Oude Rijn, ter hoogte van Varossieaupalet 14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2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behouden van een werk langs de Oude Rijn, ter hoogte van Varossieaupalet 14 te Alphen aan den Rijn (106294)</meta:user-defined>
    <meta:user-defined meta:name="DCTERMS.W3CDTF/DCTERMS.available">2025-01-09</meta:user-defined>
    <meta:user-defined meta:name="DCTERMS.W3CDTF/OVERHEIDop.jaargang">2025</meta:user-defined>
    <meta:user-defined meta:name="OVERHEIDop.publicationIssue">226</meta:user-defined>
    <meta:user-defined meta:name="OVERHEIDop.PrbID/DC.identifier">prb-2025-226</meta:user-defined>
    <meta:user-defined meta:name="OVERHEIDop.versieInformatie"/>
  </office:meta>
</office:document-meta>
</file>