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in de N440 te Wassenaar (11524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in de groenstrook van het viaduct over de provinciale weg N440 en langs de weg het Groenendaal (in de bocht richting de groenstrook), plaatselijk bekend als Landscheidingsweg, ter hoogte van hmp 12.35, te Wassenaa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6-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5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5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5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243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in de N440 te Wassenaar (115242)</meta:user-defined>
    <meta:user-defined meta:name="DCTERMS.W3CDTF/DCTERMS.available">2025-02-17</meta:user-defined>
    <meta:user-defined meta:name="DCTERMS.W3CDTF/OVERHEIDop.jaargang">2025</meta:user-defined>
    <meta:user-defined meta:name="OVERHEIDop.publicationIssue">2259</meta:user-defined>
    <meta:user-defined meta:name="OVERHEIDop.PrbID/DC.identifier">prb-2025-2259</meta:user-defined>
    <meta:user-defined meta:name="OVERHEIDop.versieInformatie"/>
  </office:meta>
</office:document-meta>
</file>