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en langs de N208 Leidsestraat te Hillegom (119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in en langs de N208 Leidsestraat te Hillegom, ter hoogte van km 13.6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6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4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33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en langs de N208 Leidsestraat te Hillegom (119890)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49</meta:user-defined>
    <meta:user-defined meta:name="OVERHEIDop.PrbID/DC.identifier">prb-2025-2249</meta:user-defined>
    <meta:user-defined meta:name="OVERHEIDop.versieInformatie"/>
  </office:meta>
</office:document-meta>
</file>