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tijdelijke bewegwijzering op de N347, provinciale weg Haaksbergen-Ommen, tussen hectometerpunten 21.688 en 22.600 en op de N350, provinciale weg Holten-Wierden, tussen hectometerpunten 7.922 en 9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ontvingen wij een vergunningsaanvraag voor het plaatsen van tijdelijke bewegwijzering op de N347, provinciale weg Haaksbergen-Ommen, tussen hectometerpunten 21.688 en 22.600 en op de N350, provinciale weg Holten-Wierden, tussen hectometerpunten 7.922 en 9.300. De borden worden geplaatst vanwege werkzaamheden aan de Klokkendijk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6</meta:user-defined>
    <meta:user-defined meta:name="DCTERMS.abstract">Kennisgeving verleende vergunning voor tijdelijke bewegwijzering op de N347, provinciale weg Haaksbergen-Ommen, tussen hectometerpunten 21.688 en 22.600 en op de N350, provinciale weg Holten-Wierden, tussen hectometerpunten 7.922 en 9.300</meta:user-defined>
    <dc:language>nl</dc:language>
    <meta:user-defined meta:name="OVERHEIDop.locatietype/OVERHEIDop.gebiedsmarkering">Vlak</meta:user-defined>
    <meta:user-defined meta:name="DC.title">Kennisgeving verleende vergunning voor tijdelijke bewegwijzering op de N347, provinciale weg Haaksbergen-Ommen, tussen hectometerpunten 21.688 en 22.600 en op de N350, provinciale weg Holten-Wierden, tussen hectometerpunten 7.922 en 9.300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48</meta:user-defined>
    <meta:user-defined meta:name="OVERHEIDop.PrbID/DC.identifier">prb-2025-2248</meta:user-defined>
    <meta:user-defined meta:name="OVERHEIDop.versieInformatie"/>
  </office:meta>
</office:document-meta>
</file>